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Excel_32_Built-in_32_Percent" style:data-style-name="N37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Excel_32_Built-in_32_Percent" style:data-style-name="N0">
      <style:table-cell-properties fo:border-top="none" fo:border-bottom="thin solid #000000" fo:border-left="thin solid #000000" fo:border-right="none" style:vertical-align="automatic" fo:background-color="#FFFFFF" style:shrink-to-fit="true" style:repeat-content="false"/>
      <style:paragraph-properties fo:text-align="center"/>
    </style:style>
    <style:style style:name="ce14" style:family="table-cell" style:parent-style-name="Default" style:data-style-name="N36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Percent" style:data-style-name="N37">
      <style:table-cell-properties style:vertical-align="automatic" fo:background-color="transparent"/>
    </style:style>
    <style:style style:name="ce18" style:family="table-cell" style:parent-style-name="Excel_32_Built-in_32_Percent" style:data-style-name="N22">
      <style:table-cell-properties fo:border-top="none" fo:border-bottom="thin solid #000000" fo:border-left="thin solid #000000" fo:border-right="none" style:vertical-align="automatic" fo:background-color="#FFFFFF" style:shrink-to-fit="true" style:repeat-content="false"/>
      <style:paragraph-properties fo:text-align="center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INADIMPLENTE&quot;" style:apply-style-name="cf8"/>
      <style:map style:condition="of:cell-content()=&quot;ADIMPLENTE&quot;" style:apply-style-name="cf7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INADIMPLENTE&quot;" style:apply-style-name="cf8"/>
      <style:map style:condition="of:cell-content()=&quot;ADIMPLENTE&quot;" style:apply-style-name="cf7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QUADRO_PAP_2024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ENTES DEVEDORES</text:p>
          </table:table-cell>
          <table:table-cell office:value-type="string" table:style-name="ce3">
            <text:p>PROCESSO DIVERSOS</text:p>
          </table:table-cell>
          <table:table-cell office:value-type="string" table:style-name="ce4">
            <text:p>TOTAL DA DÍVIDA</text:p>
          </table:table-cell>
          <table:table-cell office:value-type="string" table:style-name="ce5">
            <text:p>RCL APURADA</text:p>
          </table:table-cell>
          <table:table-cell office:value-type="string" table:style-name="ce6">
            <text:p>PERCENTUAL CORREPONDENTE DA RCL</text:p>
          </table:table-cell>
          <table:table-cell office:value-type="string" table:style-name="ce6">
            <text:p>PERÍODO DE APURAÇÃO</text:p>
          </table:table-cell>
          <table:table-cell office:value-type="string" table:style-name="ce7">
            <text:p>PARCELA ANUAL</text:p>
            <text:p>EC 109/2021</text:p>
          </table:table-cell>
          <table:table-cell office:value-type="string" table:style-name="ce8">
            <text:p>PARCELA MENSAL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ESTADO DE MATO GROSSO</text:p>
          </table:table-cell>
          <table:table-cell office:value-type="string" table:style-name="ce20">
            <text:p>0003875-20.2008.8.11.0000</text:p>
          </table:table-cell>
          <table:table-cell office:value-type="float" office:value="916984073.72000003" table:style-name="ce11">
            <text:p>R$ 916.984.073,72</text:p>
          </table:table-cell>
          <table:table-cell office:value-type="float" office:value="29130349537.98" table:style-name="ce11">
            <text:p>R$ 29.130.349.537,98</text:p>
          </table:table-cell>
          <table:table-cell office:value-type="percentage" office:value="1.5000000000010298E-2" table:formula="of:=[.G2]/[.D2]" table:style-name="ce12">
            <text:p>1,5000%</text:p>
          </table:table-cell>
          <table:table-cell office:value-type="string" table:style-name="ce13">
            <text:p>3º BIM.2023</text:p>
          </table:table-cell>
          <table:table-cell office:value-type="float" office:value="436955243.06999999" table:style-name="ce11">
            <text:p>R$ 436.955.243,07</text:p>
          </table:table-cell>
          <table:table-cell office:value-type="float" office:value="36412936.920000002" table:style-name="ce11">
            <text:p>R$ 36.412.936,92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ALTA FLORESTA</text:p>
          </table:table-cell>
          <table:table-cell office:value-type="string" table:style-name="ce21">
            <text:p>0016516-40.2008.8.11.0000</text:p>
          </table:table-cell>
          <table:table-cell office:value-type="float" office:value="9872579.9800000004" table:style-name="ce11">
            <text:p>R$ 9.872.579,98</text:p>
          </table:table-cell>
          <table:table-cell office:value-type="float" office:value="248722365.18000001" table:style-name="ce11">
            <text:p>R$ 248.722.365,18</text:p>
          </table:table-cell>
          <table:table-cell office:value-type="percentage" office:value="9.9999999927630149E-3" table:formula="of:=[.G3]/[.D3]" table:style-name="ce12">
            <text:p>1,0000%</text:p>
          </table:table-cell>
          <table:table-cell office:value-type="string" table:style-name="ce13">
            <text:p>4º BIM.2023</text:p>
          </table:table-cell>
          <table:table-cell office:value-type="float" office:value="2487223.65" table:style-name="ce11">
            <text:p>R$ 2.487.223,65</text:p>
          </table:table-cell>
          <table:table-cell office:value-type="float" office:value="207268.64" table:style-name="ce11">
            <text:p>R$ 207.268,64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ALTO PARAGUAI</text:p>
          </table:table-cell>
          <table:table-cell office:value-type="string" table:style-name="ce21">
            <text:p>0034952-47.2008.8.11.0000</text:p>
          </table:table-cell>
          <table:table-cell office:value-type="float" office:value="1317581" table:style-name="ce11">
            <text:p>R$ 1.317.581,00</text:p>
          </table:table-cell>
          <table:table-cell office:value-type="float" office:value="39042552.950000003" table:style-name="ce11">
            <text:p>R$ 39.042.552,95</text:p>
          </table:table-cell>
          <table:table-cell office:value-type="percentage" office:value="1.0000000012806539E-2" table:formula="of:=[.G4]/[.D4]" table:style-name="ce12">
            <text:p>1,0000%</text:p>
          </table:table-cell>
          <table:table-cell office:value-type="string" table:style-name="ce13">
            <text:p>6º BIM.2022</text:p>
          </table:table-cell>
          <table:table-cell office:value-type="float" office:value="390425.53" table:style-name="ce11">
            <text:p>R$ 390.425,53</text:p>
          </table:table-cell>
          <table:table-cell office:value-type="float" office:value="32535.460833333334" table:formula="of:=[.G4]/12" table:style-name="ce11">
            <text:p>R$ 32.535,46</text:p>
          </table:table-cell>
          <table:table-cell table:style-name="ce14"/>
          <table:table-cell table:style-name="ce17"/>
          <table:table-cell table:number-columns-repeated="16374" table:style-name="ce15"/>
        </table:table-row>
        <table:table-row table:style-name="ro2">
          <table:table-cell office:value-type="string" table:style-name="ce9">
            <text:p>MUNICÍPIO DE ARAGUAINHA</text:p>
          </table:table-cell>
          <table:table-cell office:value-type="string" table:style-name="ce21">
            <text:p>0016657-59.2008.8.11.0000</text:p>
          </table:table-cell>
          <table:table-cell office:value-type="float" office:value="164585.34" table:style-name="ce11">
            <text:p>R$ 164.585,34</text:p>
          </table:table-cell>
          <table:table-cell office:value-type="float" office:value="19151786.879999999" table:style-name="ce11">
            <text:p>R$ 19.151.786,88</text:p>
          </table:table-cell>
          <table:table-cell office:value-type="percentage" office:value="8.5937328475534924E-3" table:formula="of:=[.G5]/[.D5]" table:style-name="ce12">
            <text:p>0,8594%</text:p>
          </table:table-cell>
          <table:table-cell office:value-type="string" table:style-name="ce13">
            <text:p>3º BIM.2023</text:p>
          </table:table-cell>
          <table:table-cell office:value-type="float" office:value="164585.34" table:style-name="ce11">
            <text:p>R$ 164.585,34</text:p>
          </table:table-cell>
          <table:table-cell office:value-type="float" office:value="14962.303636363637" table:formula="of:=[.G5]/11" table:style-name="ce11">
            <text:p>R$ 14.962,30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ARAPUTANGA</text:p>
          </table:table-cell>
          <table:table-cell office:value-type="string" table:style-name="ce21">
            <text:p>1017290-96.2021.8.11.0000</text:p>
          </table:table-cell>
          <table:table-cell office:value-type="float" office:value="3180606.95" table:style-name="ce11">
            <text:p>R$ 3.180.606,95</text:p>
          </table:table-cell>
          <table:table-cell office:value-type="float" office:value="77226811.459999993" table:style-name="ce11">
            <text:p>R$ 77.226.811,46</text:p>
          </table:table-cell>
          <table:table-cell office:value-type="percentage" office:value="9.9999999404351957E-3" table:formula="of:=[.G6]/[.D6]" table:style-name="ce12">
            <text:p>1,0000%</text:p>
          </table:table-cell>
          <table:table-cell office:value-type="string" table:style-name="ce13">
            <text:p>1º SEM.2023</text:p>
          </table:table-cell>
          <table:table-cell office:value-type="float" office:value="772268.11" table:style-name="ce11">
            <text:p>R$ 772.268,11</text:p>
          </table:table-cell>
          <table:table-cell office:value-type="float" office:value="64355.675833333335" table:formula="of:=[.G6]/12" table:style-name="ce11">
            <text:p>R$ 64.355,68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BARRA DO GARÇAS<text:s/></text:p>
          </table:table-cell>
          <table:table-cell office:value-type="string" table:style-name="ce21">
            <text:p>0042840-96.2010.8.11.0000</text:p>
          </table:table-cell>
          <table:table-cell office:value-type="float" office:value="20453690.829999998" table:style-name="ce11">
            <text:p>R$ 20.453.690,83</text:p>
          </table:table-cell>
          <table:table-cell office:value-type="float" office:value="296322469.25" table:style-name="ce11">
            <text:p>R$ 296.322.469,25</text:p>
          </table:table-cell>
          <table:table-cell office:value-type="percentage" office:value="1.2143602775407825E-2" table:formula="of:=[.G7]/[.D7]" table:style-name="ce12">
            <text:p>1,2144%</text:p>
          </table:table-cell>
          <table:table-cell office:value-type="string" table:style-name="ce13">
            <text:p>3º QUAD.2023</text:p>
          </table:table-cell>
          <table:table-cell office:value-type="float" office:value="3598422.36" table:style-name="ce11">
            <text:p>R$ 3.598.422,36</text:p>
          </table:table-cell>
          <table:table-cell office:value-type="float" office:value="299868.52999999997" table:formula="of:=[.G7]/12" table:style-name="ce11">
            <text:p>R$ 299.868,53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CÁCERES<text:s/></text:p>
          </table:table-cell>
          <table:table-cell office:value-type="string" table:style-name="ce21">
            <text:p>0026875-49.2008.8.11.0000</text:p>
          </table:table-cell>
          <table:table-cell office:value-type="float" office:value="36851019.039999999" table:style-name="ce11">
            <text:p>R$ 36.851.019,04</text:p>
          </table:table-cell>
          <table:table-cell office:value-type="float" office:value="343740409.22000003" table:style-name="ce11">
            <text:p>R$ 343.740.409,22</text:p>
          </table:table-cell>
          <table:table-cell office:value-type="percentage" office:value="1.637299869040983E-2" table:formula="of:=[.G8]/[.D8]" table:style-name="ce12">
            <text:p>1,6373%</text:p>
          </table:table-cell>
          <table:table-cell office:value-type="string" table:style-name="ce13">
            <text:p>3º BIM.2023</text:p>
          </table:table-cell>
          <table:table-cell office:value-type="float" office:value="5628061.2699999996" table:style-name="ce11">
            <text:p>R$ 5.628.061,27</text:p>
          </table:table-cell>
          <table:table-cell office:value-type="float" office:value="469005.1" table:style-name="ce11">
            <text:p>R$ 469.005,10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CAMPINÁPOLIS</text:p>
          </table:table-cell>
          <table:table-cell office:value-type="string" table:style-name="ce21">
            <text:p>0027473-03.2008.8.11.0000</text:p>
          </table:table-cell>
          <table:table-cell office:value-type="float" office:value="5661838.9000000004" table:style-name="ce11">
            <text:p>R$ 5.661.838,90</text:p>
          </table:table-cell>
          <table:table-cell office:value-type="float" office:value="86905188.269999996" table:style-name="ce11">
            <text:p>R$ 86.905.188,27</text:p>
          </table:table-cell>
          <table:table-cell office:value-type="percentage" office:value="9.9999999689316596E-3" table:formula="of:=[.G9]/[.D9]" table:style-name="ce12">
            <text:p>1,0000%</text:p>
          </table:table-cell>
          <table:table-cell office:value-type="string" table:style-name="ce13">
            <text:p>1º BIM.2023</text:p>
          </table:table-cell>
          <table:table-cell office:value-type="float" office:value="869051.88" table:style-name="ce11">
            <text:p>R$ 869.051,88</text:p>
          </table:table-cell>
          <table:table-cell office:value-type="float" office:value="72420.990000000005" table:formula="of:=[.G9]/12" table:style-name="ce11">
            <text:p>R$ 72.420,99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CANABRAVA DO NORTE</text:p>
          </table:table-cell>
          <table:table-cell office:value-type="string" table:style-name="ce21">
            <text:p>0001983-76.2008.8.11.0000</text:p>
          </table:table-cell>
          <table:table-cell office:value-type="float" office:value="1240017.29" table:style-name="ce11">
            <text:p>R$ 1.240.017,29</text:p>
          </table:table-cell>
          <table:table-cell office:value-type="float" office:value="33418280.25" table:style-name="ce11">
            <text:p>R$ 33.418.280,25</text:p>
          </table:table-cell>
          <table:table-cell office:value-type="percentage" office:value="9.9999999251906436E-3" table:formula="of:=[.G10]/[.D10]" table:style-name="ce12">
            <text:p>1,0000%</text:p>
          </table:table-cell>
          <table:table-cell office:value-type="string" table:style-name="ce13">
            <text:p>3º BIM.2023</text:p>
          </table:table-cell>
          <table:table-cell office:value-type="float" office:value="334182.8" table:style-name="ce11">
            <text:p>R$ 334.182,80</text:p>
          </table:table-cell>
          <table:table-cell office:value-type="float" office:value="27848.566666666666" table:formula="of:=[.G10]/12" table:style-name="ce11">
            <text:p>R$ 27.848,57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CANARANA</text:p>
          </table:table-cell>
          <table:table-cell office:value-type="string" table:style-name="ce21">
            <text:p>0050889-29.2010.8.11.0000</text:p>
          </table:table-cell>
          <table:table-cell office:value-type="float" office:value="9186098.4100000001" table:style-name="ce11">
            <text:p>R$ 9.186.098,41</text:p>
          </table:table-cell>
          <table:table-cell office:value-type="float" office:value="153797559.65000001" table:style-name="ce11">
            <text:p>R$ 153.797.559,65</text:p>
          </table:table-cell>
          <table:table-cell office:value-type="percentage" office:value="1.0000000022757189E-2" table:formula="of:=[.G11]/[.D11]" table:style-name="ce12">
            <text:p>1,0000%</text:p>
          </table:table-cell>
          <table:table-cell office:value-type="string" table:style-name="ce13">
            <text:p>3º BIM.2023</text:p>
          </table:table-cell>
          <table:table-cell office:value-type="float" office:value="1537975.6" table:style-name="ce11">
            <text:p>R$ 1.537.975,60</text:p>
          </table:table-cell>
          <table:table-cell office:value-type="float" office:value="128164.63333333335" table:formula="of:=[.G11]/12" table:style-name="ce11">
            <text:p>R$ 128.164,63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CHAPADA DOS GUIMARÃES</text:p>
          </table:table-cell>
          <table:table-cell office:value-type="string" table:style-name="ce21">
            <text:p>0113308-90.2007.8.11.0000</text:p>
          </table:table-cell>
          <table:table-cell office:value-type="float" office:value="2973328.22" table:style-name="ce11">
            <text:p>R$ 2.973.328,22</text:p>
          </table:table-cell>
          <table:table-cell office:value-type="float" office:value="107969920.84" table:style-name="ce11">
            <text:p>R$ 107.969.920,84</text:p>
          </table:table-cell>
          <table:table-cell office:value-type="percentage" office:value="9.9999995517270016E-3" table:formula="of:=[.G12]/[.D12]" table:style-name="ce12">
            <text:p>1,0000%</text:p>
          </table:table-cell>
          <table:table-cell office:value-type="string" table:style-name="ce18">
            <text:p>05/2022 À 06/2023</text:p>
          </table:table-cell>
          <table:table-cell office:value-type="float" office:value="1079699.1599999999" table:style-name="ce11">
            <text:p>R$ 1.079.699,16</text:p>
          </table:table-cell>
          <table:table-cell office:value-type="float" office:value="89974.93" table:formula="of:=[.G12]/12" table:style-name="ce11">
            <text:p>R$ 89.974,93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CLÁUDIA</text:p>
          </table:table-cell>
          <table:table-cell office:value-type="string" table:style-name="ce21">
            <text:p>0112981-96.2017.8.11.0000</text:p>
          </table:table-cell>
          <table:table-cell office:value-type="float" office:value="1132701.57" table:style-name="ce11">
            <text:p>R$ 1.132.701,57</text:p>
          </table:table-cell>
          <table:table-cell office:value-type="float" office:value="71550802.670000002" table:style-name="ce11">
            <text:p>R$ 71.550.802,67</text:p>
          </table:table-cell>
          <table:table-cell office:value-type="percentage" office:value="1.0000000046121076E-2" table:formula="of:=[.G13]/[.D13]" table:style-name="ce12">
            <text:p>1,0000%</text:p>
          </table:table-cell>
          <table:table-cell office:value-type="string" table:style-name="ce13">
            <text:p>1º SEM.2023</text:p>
          </table:table-cell>
          <table:table-cell office:value-type="float" office:value="715508.03" table:style-name="ce11">
            <text:p>R$ 715.508,03</text:p>
          </table:table-cell>
          <table:table-cell office:value-type="float" office:value="59625.669166666667" table:formula="of:=[.G13]/12" table:style-name="ce11">
            <text:p>R$ 59.625,67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CONFRESA</text:p>
          </table:table-cell>
          <table:table-cell office:value-type="string" table:style-name="ce21">
            <text:p>1017296-06.2021.8.11.0000</text:p>
          </table:table-cell>
          <table:table-cell office:value-type="float" office:value="2605684.42" table:style-name="ce11">
            <text:p>R$ 2.605.684,42</text:p>
          </table:table-cell>
          <table:table-cell office:value-type="float" office:value="159195809.06999999" table:style-name="ce11">
            <text:p>R$ 159.195.809,07</text:p>
          </table:table-cell>
          <table:table-cell office:value-type="percentage" office:value="9.9999999956028995E-3" table:formula="of:=[.G14]/[.D14]" table:style-name="ce12">
            <text:p>1,0000%</text:p>
          </table:table-cell>
          <table:table-cell office:value-type="string" table:style-name="ce13">
            <text:p>1º SEM.2023</text:p>
          </table:table-cell>
          <table:table-cell office:value-type="float" office:value="1591958.09" table:style-name="ce11">
            <text:p>R$ 1.591.958,09</text:p>
          </table:table-cell>
          <table:table-cell office:value-type="float" office:value="132663.17416666666" table:formula="of:=[.G14]/12" table:style-name="ce11">
            <text:p>R$ 132.663,17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CUIABÁ</text:p>
          </table:table-cell>
          <table:table-cell office:value-type="string" table:style-name="ce21">
            <text:p>0089644-93.2008.8.11.0000<text:s text:c="2"/></text:p>
          </table:table-cell>
          <table:table-cell office:value-type="float" office:value="342327512.29000002" table:style-name="ce11">
            <text:p>R$ 342.327.512,29</text:p>
          </table:table-cell>
          <table:table-cell office:value-type="float" office:value="3183912064.0300002" table:style-name="ce11">
            <text:p>R$ 3.183.912.064,03</text:p>
          </table:table-cell>
          <table:table-cell office:value-type="percentage" office:value="1.5507870945249436E-2" table:formula="of:=[.G15]/[.D15]" table:style-name="ce12">
            <text:p>1,5508%</text:p>
          </table:table-cell>
          <table:table-cell office:value-type="string" table:style-name="ce13">
            <text:p>3º BIM.2023</text:p>
          </table:table-cell>
          <table:table-cell office:value-type="float" office:value="49375697.390000001" table:style-name="ce11">
            <text:p>R$ 49.375.697,39</text:p>
          </table:table-cell>
          <table:table-cell office:value-type="float" office:value="7053671.0599999996" table:style-name="ce11">
            <text:p>R$ 7.053.671,06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DIAMANTINO</text:p>
          </table:table-cell>
          <table:table-cell office:value-type="string" table:style-name="ce21">
            <text:p>0109373-42.2007.8.11.0000<text:s text:c="2"/></text:p>
          </table:table-cell>
          <table:table-cell office:value-type="float" office:value="2489665.4300000002" table:style-name="ce11">
            <text:p>R$ 2.489.665,43</text:p>
          </table:table-cell>
          <table:table-cell office:value-type="float" office:value="179801143.69999999" table:style-name="ce11">
            <text:p>R$ 179.801.143,70</text:p>
          </table:table-cell>
          <table:table-cell office:value-type="percentage" office:value="0.01" table:style-name="ce12">
            <text:p>1,0000%</text:p>
          </table:table-cell>
          <table:table-cell office:value-type="string" table:style-name="ce13">
            <text:p>3º BIM.2023</text:p>
          </table:table-cell>
          <table:table-cell office:value-type="float" office:value="1050000" table:style-name="ce11">
            <text:p>R$ 1.050.000,00</text:p>
          </table:table-cell>
          <table:table-cell office:value-type="float" office:value="150000" table:style-name="ce11">
            <text:p>R$ 150.000,00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DOM AQUINO<text:s/></text:p>
          </table:table-cell>
          <table:table-cell office:value-type="string" table:style-name="ce21">
            <text:p>0100938-74.2010.8.11.0000<text:s text:c="2"/></text:p>
          </table:table-cell>
          <table:table-cell office:value-type="float" office:value="2960240.89" table:style-name="ce11">
            <text:p>R$ 2.960.240,89</text:p>
          </table:table-cell>
          <table:table-cell office:value-type="float" office:value="50458190.439999998" table:style-name="ce11">
            <text:p>R$ 50.458.190,44</text:p>
          </table:table-cell>
          <table:table-cell office:value-type="percentage" office:value="9.999999912799094E-3" table:formula="of:=[.G17]/[.D17]" table:style-name="ce12">
            <text:p>1,0000%</text:p>
          </table:table-cell>
          <table:table-cell office:value-type="string" table:style-name="ce13">
            <text:p>2º SEM.2022</text:p>
          </table:table-cell>
          <table:table-cell office:value-type="float" office:value="504581.9" table:style-name="ce11">
            <text:p>R$ 504.581,90</text:p>
          </table:table-cell>
          <table:table-cell office:value-type="float" office:value="42048.491666666669" table:formula="of:=[.G17]/12" table:style-name="ce11">
            <text:p>R$ 42.048,49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ITAÚBA</text:p>
          </table:table-cell>
          <table:table-cell office:value-type="string" table:style-name="ce21">
            <text:p>0025565-37.2010.8.11.0000</text:p>
          </table:table-cell>
          <table:table-cell office:value-type="float" office:value="3685801.32" table:style-name="ce11">
            <text:p>R$ 3.685.801,32</text:p>
          </table:table-cell>
          <table:table-cell office:value-type="float" office:value="47738558.880000003" table:style-name="ce11">
            <text:p>R$ 47.738.558,88</text:p>
          </table:table-cell>
          <table:table-cell office:value-type="percentage" office:value="1.0000000025136914E-2" table:formula="of:=[.G18]/[.D18]" table:style-name="ce12">
            <text:p>1,0000%</text:p>
          </table:table-cell>
          <table:table-cell office:value-type="string" table:style-name="ce13">
            <text:p>1º SEM.2023</text:p>
          </table:table-cell>
          <table:table-cell office:value-type="float" office:value="477385.59" table:style-name="ce11">
            <text:p>R$ 477.385,59</text:p>
          </table:table-cell>
          <table:table-cell office:value-type="float" office:value="39782.1325" table:formula="of:=[.G18]/12" table:style-name="ce11">
            <text:p>R$ 39.782,13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ITIQUIRA</text:p>
          </table:table-cell>
          <table:table-cell office:value-type="string" table:style-name="ce21">
            <text:p>0001964-02.2010.8.11.0000<text:s text:c="2"/></text:p>
          </table:table-cell>
          <table:table-cell office:value-type="float" office:value="2641293.59" table:style-name="ce11">
            <text:p>R$ 2.641.293,59</text:p>
          </table:table-cell>
          <table:table-cell office:value-type="float" office:value="122003715.02" table:style-name="ce11">
            <text:p>R$ 122.003.715,02</text:p>
          </table:table-cell>
          <table:table-cell office:value-type="percentage" office:value="9.9999999983607056E-3" table:formula="of:=[.G19]/[.D19]" table:style-name="ce12">
            <text:p>1,0000%</text:p>
          </table:table-cell>
          <table:table-cell office:value-type="string" table:style-name="ce13">
            <text:p>3º BIM.2023</text:p>
          </table:table-cell>
          <table:table-cell office:value-type="float" office:value="1220037.1499999999" table:style-name="ce11">
            <text:p>R$ 1.220.037,15</text:p>
          </table:table-cell>
          <table:table-cell office:value-type="float" office:value="101669.75999999999" table:style-name="ce11">
            <text:p>R$ 101.669,76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JAURU</text:p>
          </table:table-cell>
          <table:table-cell office:value-type="string" table:style-name="ce21">
            <text:p>0022387-80.2010.8.11.0000<text:s text:c="2"/></text:p>
          </table:table-cell>
          <table:table-cell office:value-type="float" office:value="543614.67000000004" table:style-name="ce11">
            <text:p>R$ 543.614,67</text:p>
          </table:table-cell>
          <table:table-cell office:value-type="float" office:value="45366236.869999997" table:style-name="ce11">
            <text:p>R$ 45.366.236,87</text:p>
          </table:table-cell>
          <table:table-cell office:value-type="percentage" office:value="6.8349986993311755E-3" table:formula="of:=[.G20]/[.D20]" table:style-name="ce12">
            <text:p>0,6835%</text:p>
          </table:table-cell>
          <table:table-cell office:value-type="string" table:style-name="ce13">
            <text:p>1º SEM.2023</text:p>
          </table:table-cell>
          <table:table-cell office:value-type="float" office:value="310078.17" table:style-name="ce11">
            <text:p>R$ 310.078,17</text:p>
          </table:table-cell>
          <table:table-cell office:value-type="float" office:value="34453.129999999997" table:formula="of:=[.G20]/9" table:style-name="ce11">
            <text:p>R$ 34.453,13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LAMBARI D´OESTE</text:p>
          </table:table-cell>
          <table:table-cell office:value-type="string" table:style-name="ce21">
            <text:p>0116278-63.2007.8.11.0000<text:s text:c="2"/></text:p>
          </table:table-cell>
          <table:table-cell office:value-type="float" office:value="1697363.55" table:style-name="ce11">
            <text:p>R$ 1.697.363,55</text:p>
          </table:table-cell>
          <table:table-cell office:value-type="float" office:value="39346980.049999997" table:style-name="ce11">
            <text:p>R$ 39.346.980,05</text:p>
          </table:table-cell>
          <table:table-cell office:value-type="percentage" office:value="9.9999999872925453E-3" table:formula="of:=[.G21]/[.D21]" table:style-name="ce12">
            <text:p>1,0000%</text:p>
          </table:table-cell>
          <table:table-cell office:value-type="string" table:style-name="ce13">
            <text:p>1º SEM.2023</text:p>
          </table:table-cell>
          <table:table-cell office:value-type="float" office:value="393469.8" table:style-name="ce11">
            <text:p>R$ 393.469,80</text:p>
          </table:table-cell>
          <table:table-cell office:value-type="float" office:value="32789.15" table:formula="of:=[.G21]/12" table:style-name="ce11">
            <text:p>R$ 32.789,15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MIRASSOL D´OESTE</text:p>
          </table:table-cell>
          <table:table-cell office:value-type="string" table:style-name="ce21">
            <text:p>0056532-65.2010.8.11.0000<text:s text:c="2"/></text:p>
          </table:table-cell>
          <table:table-cell office:value-type="float" office:value="1634451.69" table:style-name="ce11">
            <text:p>R$ 1.634.451,69</text:p>
          </table:table-cell>
          <table:table-cell office:value-type="float" office:value="108742594.58" table:style-name="ce11">
            <text:p>R$ 108.742.594,58</text:p>
          </table:table-cell>
          <table:table-cell office:value-type="percentage" office:value="8.940550331312502E-3" table:formula="of:=[.G22]/[.D22]" table:style-name="ce12">
            <text:p>0,8941%</text:p>
          </table:table-cell>
          <table:table-cell office:value-type="string" table:style-name="ce13">
            <text:p>3º BIM.2023</text:p>
          </table:table-cell>
          <table:table-cell office:value-type="float" office:value="972218.64" table:style-name="ce11">
            <text:p>R$ 972.218,64</text:p>
          </table:table-cell>
          <table:table-cell office:value-type="float" office:value="81018.22" table:formula="of:=[.G22]/12" table:style-name="ce11">
            <text:p>R$ 81.018,22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NOBRES</text:p>
          </table:table-cell>
          <table:table-cell office:value-type="string" table:style-name="ce21">
            <text:p>0027987-53.2008.8.11.0000<text:s text:c="2"/></text:p>
          </table:table-cell>
          <table:table-cell office:value-type="float" office:value="2012944.22" table:style-name="ce11">
            <text:p>R$ 2.012.944,22</text:p>
          </table:table-cell>
          <table:table-cell office:value-type="float" office:value="102496152.08" table:style-name="ce11">
            <text:p>R$ 102.496.152,08</text:p>
          </table:table-cell>
          <table:table-cell office:value-type="percentage" office:value="8.4202344428148026E-3" table:formula="of:=[.G23]/[.D23]" table:style-name="ce12">
            <text:p>0,8420%</text:p>
          </table:table-cell>
          <table:table-cell office:value-type="string" table:style-name="ce13">
            <text:p>3º BIM.2023</text:p>
          </table:table-cell>
          <table:table-cell office:value-type="float" office:value="863041.63" table:style-name="ce11">
            <text:p>R$ 863.041,63</text:p>
          </table:table-cell>
          <table:table-cell office:value-type="float" office:value="71920.135833333334" table:formula="of:=[.G23]/12" table:style-name="ce11">
            <text:p>R$ 71.920,14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NOVA BRASILANDIA</text:p>
          </table:table-cell>
          <table:table-cell office:value-type="string" table:style-name="ce21">
            <text:p>0135029-49.2017.8.11.0000<text:s text:c="2"/></text:p>
          </table:table-cell>
          <table:table-cell office:value-type="float" office:value="3343015.92" table:style-name="ce11">
            <text:p>R$ 3.343.015,92</text:p>
          </table:table-cell>
          <table:table-cell office:value-type="float" office:value="36574541.420000002" table:style-name="ce11">
            <text:p>R$ 36.574.541,42</text:p>
          </table:table-cell>
          <table:table-cell office:value-type="percentage" office:value="1.4962491907027716E-2" table:formula="of:=[.G24]/[.D24]" table:style-name="ce12">
            <text:p>1,4962%</text:p>
          </table:table-cell>
          <table:table-cell office:value-type="string" table:style-name="ce13">
            <text:p>2º BIM.2023</text:p>
          </table:table-cell>
          <table:table-cell office:value-type="float" office:value="547246.28" table:style-name="ce11">
            <text:p>R$ 547.246,28</text:p>
          </table:table-cell>
          <table:table-cell office:value-type="float" office:value="45603.856666666667" table:formula="of:=[.G24]/12" table:style-name="ce11">
            <text:p>R$ 45.603,86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PARANATINGA</text:p>
          </table:table-cell>
          <table:table-cell office:value-type="string" table:style-name="ce21">
            <text:p>0014205-76.2008.8.11.0000<text:s text:c="2"/></text:p>
          </table:table-cell>
          <table:table-cell office:value-type="float" office:value="9789566.2200000007" table:style-name="ce11">
            <text:p>R$ 9.789.566,22</text:p>
          </table:table-cell>
          <table:table-cell office:value-type="float" office:value="141548965.41" table:style-name="ce11">
            <text:p>R$ 141.548.965,41</text:p>
          </table:table-cell>
          <table:table-cell office:value-type="percentage" office:value="1.0914225445061839E-2" table:formula="of:=[.G25]/[.D25]" table:style-name="ce12">
            <text:p>1,0914%</text:p>
          </table:table-cell>
          <table:table-cell office:value-type="string" table:style-name="ce13">
            <text:p>2º SEM.2022</text:p>
          </table:table-cell>
          <table:table-cell office:value-type="float" office:value="1544897.32" table:style-name="ce11">
            <text:p>R$ 1.544.897,32</text:p>
          </table:table-cell>
          <table:table-cell office:value-type="float" office:value="128741.44333333334" table:formula="of:=[.G25]/12" table:style-name="ce11">
            <text:p>R$ 128.741,44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PEDRA PRETA</text:p>
          </table:table-cell>
          <table:table-cell office:value-type="string" table:style-name="ce21">
            <text:p>0116906-03.2017.8.11.0000<text:s text:c="2"/></text:p>
          </table:table-cell>
          <table:table-cell office:value-type="float" office:value="2143020.7000000002" table:style-name="ce11">
            <text:p>R$ 2.143.020,70</text:p>
          </table:table-cell>
          <table:table-cell office:value-type="float" office:value="105517323.64" table:style-name="ce11">
            <text:p>R$ 105.517.323,64</text:p>
          </table:table-cell>
          <table:table-cell office:value-type="percentage" office:value="1.000000003411762E-2" table:formula="of:=[.G26]/[.D26]" table:style-name="ce12">
            <text:p>1,0000%</text:p>
          </table:table-cell>
          <table:table-cell office:value-type="string" table:style-name="ce13">
            <text:p>1º SEM.2023</text:p>
          </table:table-cell>
          <table:table-cell office:value-type="float" office:value="1055173.24" table:style-name="ce11">
            <text:p>R$ 1.055.173,24</text:p>
          </table:table-cell>
          <table:table-cell office:value-type="float" office:value="87931.1" table:style-name="ce11">
            <text:p>R$ 87.931,10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PEIXOTO DE AZEVEDO</text:p>
          </table:table-cell>
          <table:table-cell office:value-type="string" table:style-name="ce21">
            <text:p>1017295-21.2021.8.11.0000</text:p>
          </table:table-cell>
          <table:table-cell office:value-type="float" office:value="17988518.890000001" table:style-name="ce11">
            <text:p>R$ 17.988.518,89</text:p>
          </table:table-cell>
          <table:table-cell office:value-type="float" office:value="174758318.91999999" table:style-name="ce11">
            <text:p>R$ 174.758.318,92</text:p>
          </table:table-cell>
          <table:table-cell office:value-type="percentage" office:value="1.0814216122467609E-2" table:formula="of:=[.G27]/[.D27]" table:style-name="ce12">
            <text:p>1,0814%</text:p>
          </table:table-cell>
          <table:table-cell office:value-type="string" table:style-name="ce13">
            <text:p>1º SEM.2023</text:p>
          </table:table-cell>
          <table:table-cell office:value-type="float" office:value="1889874.23" table:style-name="ce11">
            <text:p>R$ 1.889.874,23</text:p>
          </table:table-cell>
          <table:table-cell office:value-type="float" office:value="157489.51916666667" table:formula="of:=[.G27]/12" table:style-name="ce11">
            <text:p>R$ 157.489,52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POCONÉ<text:s/></text:p>
          </table:table-cell>
          <table:table-cell office:value-type="string" table:style-name="ce21">
            <text:p>0109750-13.2007.8.11.0000<text:s text:c="2"/></text:p>
          </table:table-cell>
          <table:table-cell office:value-type="float" office:value="15719383.67" table:style-name="ce11">
            <text:p>R$ 15.719.383,67</text:p>
          </table:table-cell>
          <table:table-cell office:value-type="float" office:value="137260356.27000001" table:style-name="ce11">
            <text:p>R$ 137.260.356,27</text:p>
          </table:table-cell>
          <table:table-cell office:value-type="percentage" office:value="1.6134405083749821E-2" table:formula="of:=[.G28]/[.D28]" table:style-name="ce12">
            <text:p>1,6134%</text:p>
          </table:table-cell>
          <table:table-cell office:value-type="string" table:style-name="ce13">
            <text:p>3º BIM.2023</text:p>
          </table:table-cell>
          <table:table-cell office:value-type="float" office:value="2214614.19" table:style-name="ce11">
            <text:p>R$ 2.214.614,19</text:p>
          </table:table-cell>
          <table:table-cell office:value-type="float" office:value="184551.1825" table:formula="of:=[.G28]/12" table:style-name="ce11">
            <text:p>R$ 184.551,18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RONDONÓPOLIS</text:p>
          </table:table-cell>
          <table:table-cell office:value-type="string" table:style-name="ce21">
            <text:p>0022550-65.2007.8.11.0000<text:s text:c="2"/></text:p>
          </table:table-cell>
          <table:table-cell office:value-type="float" office:value="13629914.369999999" table:style-name="ce11">
            <text:p>R$ 13.629.914,37</text:p>
          </table:table-cell>
          <table:table-cell office:value-type="float" office:value="1385538700.3099999" table:style-name="ce11">
            <text:p>R$ 1.385.538.700,31</text:p>
          </table:table-cell>
          <table:table-cell office:value-type="percentage" office:value="5.3842436290887329E-3" table:formula="of:=[.G29]/[.D29]" table:style-name="ce12">
            <text:p>0,5384%</text:p>
          </table:table-cell>
          <table:table-cell office:value-type="string" table:style-name="ce13">
            <text:p>3º BIM.2023</text:p>
          </table:table-cell>
          <table:table-cell office:value-type="float" office:value="7460077.9199999999" table:style-name="ce11">
            <text:p>R$ 7.460.077,92</text:p>
          </table:table-cell>
          <table:table-cell office:value-type="float" office:value="621673.16" table:formula="of:=[.G29]/12" table:style-name="ce11">
            <text:p>R$ 621.673,16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ROSARIO OESTE</text:p>
          </table:table-cell>
          <table:table-cell office:value-type="string" table:style-name="ce21">
            <text:p>0116844-12.2007.8.11.0000<text:s text:c="2"/></text:p>
          </table:table-cell>
          <table:table-cell office:value-type="float" office:value="2012473.17" table:style-name="ce11">
            <text:p>R$ 2.012.473,17</text:p>
          </table:table-cell>
          <table:table-cell office:value-type="float" office:value="76215236.340000004" table:style-name="ce11">
            <text:p>R$ 76.215.236,34</text:p>
          </table:table-cell>
          <table:table-cell office:value-type="percentage" office:value="9.9999999553894974E-3" table:formula="of:=[.G30]/[.D30]" table:style-name="ce12">
            <text:p>1,0000%</text:p>
          </table:table-cell>
          <table:table-cell office:value-type="string" table:style-name="ce13">
            <text:p>1º BIM.2023</text:p>
          </table:table-cell>
          <table:table-cell office:value-type="float" office:value="762152.36" table:style-name="ce11">
            <text:p>R$ 762.152,36</text:p>
          </table:table-cell>
          <table:table-cell office:value-type="float" office:value="63512.696666666663" table:formula="of:=[.G30]/12" table:style-name="ce11">
            <text:p>R$ 63.512,70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SANTO ANTÔNIO DO LEVERGER</text:p>
          </table:table-cell>
          <table:table-cell office:value-type="string" table:style-name="ce21">
            <text:p>0032188-88.2008.8.11.0000<text:s text:c="2"/></text:p>
          </table:table-cell>
          <table:table-cell office:value-type="float" office:value="2293151.83" table:style-name="ce11">
            <text:p>R$ 2.293.151,83</text:p>
          </table:table-cell>
          <table:table-cell office:value-type="float" office:value="60154265.100000001" table:style-name="ce11">
            <text:p>R$ 60.154.265,10</text:p>
          </table:table-cell>
          <table:table-cell office:value-type="percentage" office:value="9.9999999833760757E-3" table:formula="of:=[.G31]/[.D31]" table:style-name="ce12">
            <text:p>1,0000%</text:p>
          </table:table-cell>
          <table:table-cell office:value-type="string" table:style-name="ce18">
            <text:p>01/2020 À 12/2020</text:p>
          </table:table-cell>
          <table:table-cell office:value-type="float" office:value="601542.65" table:style-name="ce11">
            <text:p>R$ 601.542,65</text:p>
          </table:table-cell>
          <table:table-cell office:value-type="float" office:value="50128.554166666669" table:formula="of:=[.G31]/12" table:style-name="ce11">
            <text:p>R$ 50.128,55</text:p>
          </table:table-cell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9">
            <text:p>MUNICÍPIO DE VÁRZEA GRANDE<text:s/></text:p>
          </table:table-cell>
          <table:table-cell office:value-type="string" table:style-name="ce21">
            <text:p>0103837-50.2007.8.11.0000<text:s text:c="2"/></text:p>
          </table:table-cell>
          <table:table-cell office:value-type="float" office:value="217256637.69" table:style-name="ce11">
            <text:p>R$ 217.256.637,69</text:p>
          </table:table-cell>
          <table:table-cell office:value-type="float" office:value="952189711.58000004" table:style-name="ce11">
            <text:p>R$ 952.189.711,58</text:p>
          </table:table-cell>
          <table:table-cell office:value-type="percentage" office:value="2.0906999999999999E-2" table:style-name="ce12">
            <text:p>2,0907%</text:p>
          </table:table-cell>
          <table:table-cell office:value-type="string" table:style-name="ce13">
            <text:p>3º BIM.2023</text:p>
          </table:table-cell>
          <table:table-cell office:value-type="float" office:value="19907547.559999999" table:style-name="ce11">
            <text:p>R$ 19.907.547,56</text:p>
          </table:table-cell>
          <table:table-cell office:value-type="float" office:value="1658962.2966666666" table:formula="of:=[.G32]/12" table:style-name="ce11">
            <text:p>R$ 1.658.962,30</text:p>
          </table:table-cell>
          <table:table-cell table:style-name="ce14"/>
          <table:table-cell table:number-columns-repeated="16375" table:style-name="ce1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R$ </number:text>
      <number:number number:decimal-places="4" number:min-decimal-places="4" number:min-integer-digits="1" number:grouping="true"/>
    </number:number-style>
    <number:number-style style:name="N36">
      <style:text-properties fo:color="#FF0000"/>
      <number:text>-R$ </number:text>
      <number:number number:decimal-places="4" number:min-decimal-places="4" number:min-integer-digits="1" number:grouping="true"/>
      <style:map style:condition="value()&gt;=0" style:apply-style-name="N36P0"/>
    </number:number-style>
    <number:percentage-style style:name="N37">
      <number:number number:decimal-places="4" number:min-decimal-places="4" number:min-integer-digits="1"/>
      <number:text>%</number:text>
    </number:percentage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00B05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00B05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00B050"/>
    </style:style>
    <style:style style:name="cf6" style:family="table-cell" style:data-style-name="N0">
      <style:table-cell-properties fo:background-color="#FF0000"/>
    </style:style>
    <style:style style:name="ConditionalStyle_1" style:family="table-cell" style:data-style-name="N0">
      <style:table-cell-properties style:vertical-align="automatic" fo:background-color="#00B05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7" style:family="table-cell">
      <style:table-cell-properties fo:background-color="#00B050"/>
      <style:text-properties fo:color="#000000" style:font-family-generic="swiss"/>
    </style:style>
    <style:style style:name="cf8" style:family="table-cell">
      <style:table-cell-properties fo:background-color="#FF0000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2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Fabio Alexandre Mendonça</meta:initial-creator>
    <dc:creator>Camila Colombo</dc:creator>
    <meta:creation-date>2021-12-10T00:01:58Z</meta:creation-date>
    <dc:date>2024-02-07T16:18:22Z</dc:date>
    <meta:user-defined meta:name="AppVersion">15.0300</meta:user-defined>
    <meta:user-defined meta:name="Company">TJ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